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2" style:family="table">
      <style:table-properties style:width="2.63cm" table:align="left"/>
    </style:style>
    <style:style style:name="Таблица2.A" style:family="table-column">
      <style:table-column-properties style:column-width="2.63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line-height="120%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text-line-through-style="none" fo:font-size="7.80000019073486pt" fo:letter-spacing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9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.212cm" fo:margin-bottom="0.212cm" style:line-height-at-least="0.445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Helvetica Neue" fo:font-size="9pt" fo:letter-spacing="normal" fo:font-style="normal" fo:background-color="#ffffff"/>
    </style:style>
    <style:style style:name="T2" style:family="text">
      <style:text-properties fo:font-variant="normal" fo:text-transform="none" fo:color="#000000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9pt" fo:letter-spacing="normal" fo:language="ru" fo:country="RU" fo:font-style="normal" fo:font-weight="normal"/>
    </style:style>
    <style:style style:name="T4" style:family="text">
      <style:text-properties style:font-name="Helvetica Neue" fo:font-size="9pt"/>
    </style:style>
    <style:style style:name="T5" style:family="text">
      <style:text-properties style:font-name="Helvetica Neue" fo:font-size="9pt" fo:background-color="transparent"/>
    </style:style>
    <style:style style:name="T6" style:family="text">
      <style:text-properties fo:color="#cc0099" style:text-line-through-style="none" fo:font-size="11.3999996185303pt" fo:letter-spacing="normal" style:text-underline-style="none" fo:font-weight="normal" style:text-blinking="false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background-color="transparent" style:background-transparency="100%" fo:padding="0cm" fo:border="none">
        <style:background-image/>
      </style:graphic-properties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Объект2" text:anchor-type="page" text:anchor-page-number="4" svg:x="0cm" svg:y="5.925cm" svg:width="4.868cm" svg:height="0.041cm" draw:z-index="1">
        <draw:floating-frame draw:frame-name="aswift_2"/>
        <svg:desc>OLE-объект</svg:desc>
      </draw:frame>
      <draw:frame draw:style-name="fr2" draw:name="Объект1" text:anchor-type="page" text:anchor-page-number="4" svg:x="0cm" svg:y="5.925cm" svg:width="4.868cm" svg:height="0.041cm" draw:z-index="2">
        <draw:floating-frame draw:frame-name="aswift_2"/>
        <svg:desc>OLE-объект</svg:desc>
      </draw:frame>
      <text:p text:style-name="P6"><text:span text:style-name="Strong_20_Emphasis"><text:span text:style-name="T1">Ведущий:</text:span></text:span><text:line-break/><text:span text:style-name="T2">Здравствуйте, ребята и гости сегодняшнего праздника! Сегодня мы собрались, чтобы поздравить всех мужчин с Днем защитника Отечества. Наверное, защитники есть в каждом доме, в каждой семье – это и дедушки, и старшие братья, дяди и конечно же ваши любимые папы! Хочется пожелать всем здоровья, успехов во всех делах и гордости за своих детей, которые их очень любят!</text:span><text:line-break/><text:span text:style-name="Strong_20_Emphasis"><text:span text:style-name="T1">Ребёнок:</text:span></text:span><text:line-break/><text:span text:style-name="T2">Сегодня день особый</text:span><text:line-break/><text:span text:style-name="T2">Для мальчишек и мужчин-</text:span><text:line-break/><text:span text:style-name="T2">День защитника Отечества,</text:span><text:line-break/><text:span text:style-name="T2">Знает каждый гражданин.</text:span><text:line-break/><text:span text:style-name="T2">Ребёнок:</text:span><text:line-break/><text:span text:style-name="T2">На защиту Родины</text:span><text:line-break/><text:span text:style-name="T2">В дождь и снегопад,</text:span><text:line-break/><text:span text:style-name="T2">Каждый день выходит</text:span><text:line-break/><text:span text:style-name="T2">Доблестный солдат.</text:span><text:line-break/><text:span text:style-name="T2">Ребёнок:</text:span><text:line-break/><text:span text:style-name="T2">На замке граница</text:span><text:line-break/><text:span text:style-name="T2">И порядок в море,</text:span><text:line-break/><text:span text:style-name="T2">Вольно быстрым птицам</text:span><text:line-break/><text:span text:style-name="T2">В голубом просторе.</text:span><text:line-break/><text:span text:style-name="Strong_20_Emphasis"><text:span text:style-name="T1">Ребёнок:</text:span></text:span><text:line-break/><text:span text:style-name="T2">Яблони в садах цветут,</text:span><text:line-break/><text:span text:style-name="T2">Колосятся нивы.</text:span><text:line-break/><text:span text:style-name="T2">Мирный отдых, мирный труд.</text:span><text:line-break/><text:span text:style-name="T2">Будь, страна, счастливой!</text:span><text:line-break/><text:span text:style-name="T2">Исполняется песня « <text:s text:c="18"/>» </text:span><text:line-break/><text:span text:style-name="Strong_20_Emphasis"><text:span text:style-name="T1">Ведущий:</text:span></text:span><text:line-break/><text:span text:style-name="T2">Чтобы нести службу с честью, нужно готовиться к этому с детства. Пройдёт немного времени, наши мальчишки подрастут и займут место тех, кто сейчас стоит на страже нашей Родины. И сегодня этот праздник мы проведём как игру. Итак, добро пожаловать в Школу молодого бойца! А наблюдать за учениями будет авторитетное жюри – ваши папы.</text:span><text:line-break/><text:span text:style-name="T2">Папы приглашаются в жюри. За каждое правильное задание командам присуждается звезда.</text:span><text:line-break/><text:span text:style-name="Strong_20_Emphasis"><text:span text:style-name="T1">Ведущий:</text:span></text:span><text:line-break/><text:span text:style-name="T2">Пусть жюри весь ход ученья</text:span><text:line-break/><text:span text:style-name="T2">Без промашки проследит,</text:span><text:line-break/><text:span text:style-name="T2">Кто окажется дружнее,</text:span><text:line-break/><text:span text:style-name="T2">Тот в ученье победит!</text:span><text:line-break/><text:span text:style-name="T2">Проводится </text:span><text:span text:style-name="T3">конкур</text:span><text:span text:style-name="T2">.</text:span><text:line-break/><text:span text:style-name="T2">Под музыку входит Антошка, с большой ложкой.</text:span><text:line-break/><text:span text:style-name="Strong_20_Emphasis"><text:span text:style-name="T1">Антошка:</text:span></text:span><text:line-break/><text:span text:style-name="T2">В гости к вам пришёл Антошка!</text:span><text:line-break/><text:span text:style-name="T2">Вот моя большая ложка!</text:span><text:line-break/><text:span text:style-name="T2">Люблю повеселиться,</text:span><text:line-break/><text:span text:style-name="T2">Особенно поесть,</text:span><text:line-break/><text:span text:style-name="T2">На травке поваляться</text:span><text:line-break/><text:span text:style-name="T2">И мультик посмотреть!</text:span><text:line-break/><text:span text:style-name="T2">Видно праздник здесь у вас,</text:span><text:line-break/><text:span text:style-name="T2">Споры и волнения?</text:span><text:line-break/><text:span text:style-name="T2">Где печенье, где же торт,</text:span><text:line-break/><text:span text:style-name="T2">Где же угощение?</text:span><text:line-break/><text:span text:style-name="T2">Здрасте!</text:span><text:line-break/><text:span text:style-name="Strong_20_Emphasis"><text:span text:style-name="T1">Ведущий:</text:span></text:span><text:line-break/><text:span text:style-name="T2">Мы собрались здесь не чай распивать, а вступить в ряды молодого бойца. И наши ребята знают об этом не мало.</text:span><text:line-break/><text:span text:style-name="Strong_20_Emphasis"><text:span text:style-name="T1">Ребёнок:</text:span></text:span><text:line-break/><text:span text:style-name="T2">Служат в армии солдаты-</text:span><text:line-break/><text:span text:style-name="T2">Подражают им ребята!</text:span><text:line-break/><text:span text:style-name="T2">Мы немного подрастём,</text:span><text:line-break/><text:soft-page-break/><text:span text:style-name="T2">Тоже в армию пойдём!</text:span><text:line-break/><text:span text:style-name="Strong_20_Emphasis"><text:span text:style-name="T1">Ребёнок:</text:span></text:span><text:line-break/><text:span text:style-name="T2">Потому, совсем недаром,</text:span><text:line-break/><text:span text:style-name="T2">Люди всюду говорят:</text:span><text:line-break/><text:span text:style-name="T2">«Самый сильный, справедливый,</text:span><text:line-break/><text:span text:style-name="T2">Мирный человек – солдат!»</text:span><text:line-break/><text:span text:style-name="Strong_20_Emphasis"><text:span text:style-name="T1">Ребёнок:</text:span></text:span><text:line-break/><text:span text:style-name="T2">Находчивым и ловким</text:span><text:line-break/><text:span text:style-name="T2">Должен быть солдат.</text:span><text:line-break/><text:span text:style-name="T2">Внимательность и точность</text:span><text:line-break/><text:span text:style-name="T2">Ему не повредят!</text:span><text:line-break/><text:span text:style-name="Strong_20_Emphasis"><text:span text:style-name="T1">Ребёнок:</text:span></text:span><text:line-break/><text:span text:style-name="T2">Чтобы сильными расти,</text:span><text:line-break/><text:span text:style-name="T2">Чтобы в армию пойти.</text:span><text:line-break/><text:span text:style-name="T2">День начнём весь по порядку</text:span><text:line-break/><text:span text:style-name="T2">Начинаем день с зарядки.</text:span><text:line-break/><text:span text:style-name="Strong_20_Emphasis"><text:span text:style-name="T1">Антошка:</text:span></text:span><text:line-break/><text:span text:style-name="T2">Зарядка? Что это? Вкусно?</text:span><text:line-break/><text:span text:style-name="T2">Пирожки с капустой?</text:span><text:line-break/><text:span text:style-name="T2">Компот или кисель?</text:span><text:line-break/><text:span text:style-name="T2">Люблю я всё, поверь!</text:span><text:line-break/><text:span text:style-name="Strong_20_Emphasis"><text:span text:style-name="T1">Ведущий:</text:span></text:span><text:line-break/><text:span text:style-name="T2">Да нет! Вставай скорее в строй!</text:span><text:line-break/><text:span text:style-name="T2">Займёмся мы сейчас тобой!</text:span><text:line-break/><text:span text:style-name="T2">Проводится </text:span><text:span text:style-name="T3">конкурс</text:span><text:line-break/><text:span text:style-name="T2">Антошка:</text:span><text:line-break/><text:span text:style-name="T2">Вот это да! Намял бока!</text:span><text:line-break/><text:span text:style-name="T2">Работа эта нелегка! Ложится на ковёр.</text:span><text:line-break/><text:span text:style-name="T2">Ну а теперь я лучше полежу,</text:span><text:line-break/><text:span text:style-name="T2">Я собственным здоровьем пока что дорожу!</text:span><text:line-break/><text:span text:style-name="Strong_20_Emphasis"><text:span text:style-name="T1">Ребёнок:</text:span></text:span><text:line-break/><text:span text:style-name="T2">Ты же будущий солдат!</text:span><text:line-break/><text:span text:style-name="T2">Как удержишь автомат?</text:span><text:line-break/><text:span text:style-name="T2">Мышцы крепкие нужны,</text:span><text:line-break/><text:span text:style-name="T2">Руки сильные важны.</text:span><text:line-break/><text:span text:style-name="T2">В строй скорее становись</text:span><text:line-break/><text:span text:style-name="T2">Да крепче за канат держись!</text:span><text:line-break/><text:span text:style-name="Strong_20_Emphasis"><text:span text:style-name="T1">Антошка:</text:span></text:span><text:line-break/><text:span text:style-name="T2">В жюри я лучше посижу,</text:span><text:line-break/><text:span text:style-name="T2">Кто сильный, ловкий подскажу.</text:span><text:line-break/><text:span text:style-name="T2">Садится в жюри.</text:span><text:line-break/><text:span text:style-name="Strong_20_Emphasis"><text:span text:style-name="T1">Ребёнок:</text:span></text:span><text:line-break/><text:span text:style-name="T2">И в пехоте, и на флоте,</text:span><text:line-break/><text:span text:style-name="T2">На военном корабле</text:span><text:line-break/><text:span text:style-name="T2">Руки крепкие в почёте,</text:span><text:line-break/><text:span text:style-name="T2">Там не то, что на земле!</text:span><text:line-break/><text:span text:style-name="T2">Если очень повезёт,</text:span><text:line-break/><text:span text:style-name="T2">Попадёшь и ты на флот!</text:span><text:line-break/><text:span text:style-name="T2">Исполняется <text:s/></text:span><text:span text:style-name="T3">песня.</text:span><text:line-break/><text:span text:style-name="Strong_20_Emphasis"><text:span text:style-name="T1">Ведущий:</text:span></text:span><text:line-break/><text:span text:style-name="T2">Чтоб здоровьем завидным отличаться,</text:span><text:line-break/><text:span text:style-name="T2">Надо больше тренироваться!</text:span><text:line-break/><text:span text:style-name="T2">А сейчас проведём мы наглядный урок:</text:span><text:line-break/><text:span text:style-name="T2">Кто из вас самый меткий стрелок.</text:span><text:line-break/><text:span text:style-name="T2">Проводится игра «Самый меткий стрел</text:span><text:span text:style-name="T3">ок»</text:span><text:line-break/><text:span text:style-name="Strong_20_Emphasis"><text:span text:style-name="T1">Ведущий:</text:span></text:span><text:line-break/><text:span text:style-name="T2">Вот испытание для всех, </text:span><text:line-break/><text:soft-page-break/><text:span text:style-name="T2">Полоса сплошных помех. </text:span><text:line-break/><text:span text:style-name="T2">Препятствия скорее преодолевай, </text:span><text:line-break/><text:span text:style-name="T2">В штаб донесение ты доставляй. </text:span><text:line-break/><text:span text:style-name="T2">Проводится игра «Секретное донесение»</text:span><text:line-break/><text:span text:style-name="Strong_20_Emphasis"><text:span text:style-name="T1">Ведущий:</text:span></text:span><text:line-break/><text:span text:style-name="T2">Молодцы! И папы и дети оказались достойными похвал и поздравлений. Остаётся пожелать, чтобы вы всегда оставались такими же жизнерадостными и дружными! А сейчас – привал. Да не простой, это целое признание в любви! </text:span><text:line-break/><text:span text:style-name="T2">Дети подходят к своему отцу и читают ему стих, глядя в глазки:</text:span><text:line-break/><text:span text:style-name="Strong_20_Emphasis"><text:span text:style-name="T1">Ребёнок:</text:span></text:span><text:line-break/><text:span text:style-name="T2">Мой папа красивый</text:span><text:line-break/><text:span text:style-name="T2">И сильный как слон.</text:span><text:line-break/><text:span text:style-name="T2">Любимый, внимательный,</text:span><text:line-break/><text:span text:style-name="T2">Ласковый он.</text:span><text:line-break/><text:span text:style-name="T2">Я жду с нетерпением</text:span><text:line-break/><text:span text:style-name="T2">Папу с работы.</text:span><text:line-break/><text:span text:style-name="T2">Всегда мне в портфеле</text:span><text:line-break/><text:span text:style-name="T2">Приносит он что- то.</text:span><text:line-break/><text:span text:style-name="Strong_20_Emphasis"><text:span text:style-name="T1">Ребёнок:</text:span></text:span><text:line-break/><text:span text:style-name="T2">Мой папа весёлый,</text:span><text:line-break/><text:span text:style-name="T2">Но строгий и честный.</text:span><text:line-break/><text:span text:style-name="T2">С ним книжки читать</text:span><text:line-break/><text:span text:style-name="T2">И играть интересно.</text:span><text:line-break/><text:span text:style-name="T2">И скучно без папы</text:span><text:line-break/><text:span text:style-name="T2">На санках кататься.</text:span><text:line-break/><text:span text:style-name="T2">Никто не умеет</text:span><text:line-break/><text:span text:style-name="T2">Так громко смеяться.</text:span><text:line-break/><text:span text:style-name="Strong_20_Emphasis"><text:span text:style-name="T1">Ребёнок:</text:span></text:span><text:line-break/><text:span text:style-name="T2">Мой папа – волшебник,</text:span><text:line-break/><text:span text:style-name="T2">Он самый хороший.</text:span><text:line-break/><text:span text:style-name="T2">Он вмиг превращается</text:span><text:line-break/><text:span text:style-name="T2">В то, что попросишь</text:span><text:line-break/><text:span text:style-name="T2">Он может стать клоуном,</text:span><text:line-break/><text:span text:style-name="T2">Тигром, жирафом.</text:span><text:line-break/><text:span text:style-name="T2">Но лучше всего</text:span><text:line-break/><text:span text:style-name="T2">Он умеет быть папой.</text:span><text:line-break/><text:span text:style-name="Strong_20_Emphasis"><text:span text:style-name="T1">Ребёнок:</text:span></text:span><text:line-break/><text:span text:style-name="T2">Его обниму я</text:span><text:line-break/><text:span text:style-name="T2">И тихо шепну:</text:span><text:line-break/><text:span text:style-name="T2">- мой папочка, я тебя</text:span><text:line-break/><text:span text:style-name="T2">Крепко люблю!</text:span><text:line-break/><text:span text:style-name="T2">Ты самый заботливый,</text:span><text:line-break/><text:span text:style-name="T2">Самый родной,</text:span><text:line-break/><text:span text:style-name="T2">Ты добрый, ты лучший</text:span><text:line-break/><text:span text:style-name="T2">И ты только мой!</text:span><text:line-break/><text:span text:style-name="Strong_20_Emphasis"><text:span text:style-name="T1">Ребёнок:</text:span></text:span><text:line-break/><text:span text:style-name="T2">У меня пока игрушки:</text:span><text:line-break/><text:span text:style-name="T2">Танки, пестики, хлопушки,</text:span><text:line-break/><text:span text:style-name="T2">Железные солдаты,</text:span><text:line-break/><text:span text:style-name="T2">Бронепоезд, автоматы.</text:span><text:line-break/><text:span text:style-name="T2">А когда настанет срок,</text:span><text:line-break/><text:span text:style-name="T2">Чтоб в армию пойти спокойно мог,</text:span><text:line-break/><text:span text:style-name="T2">Я с ребятами в игре</text:span><text:line-break/><text:span text:style-name="T2">Тренируюсь во дворе.</text:span><text:line-break/><text:span text:style-name="T2">А родители в окне</text:span><text:line-break/><text:span text:style-name="T2">Глядят вслед с тревогой мне.</text:span><text:line-break/><text:span text:style-name="T2">Не переживайте вы за сына,</text:span><text:line-break/><text:soft-page-break/><text:span text:style-name="T2">Я же – будущий мужчина!</text:span><text:line-break/><text:span text:style-name="T2">Исполняется песня «Ты, не бойся мама!» с солистами.</text:span><text:line-break/><text:span text:style-name="Strong_20_Emphasis"><text:span text:style-name="T1">Ведущий:</text:span></text:span><text:line-break/><text:span text:style-name="T2">Наши папы просто класс!</text:span><text:line-break/><text:span text:style-name="T2">За то, что вы такие, </text:span><text:line-break/><text:span text:style-name="T2">Ребята приготовили подарочки для вас! </text:span><text:line-break/><text:span text:style-name="T2">Дети дарят подарки папам. </text:span><text:line-break/><text:span text:style-name="Strong_20_Emphasis"><text:span text:style-name="T1">Ребёнок:</text:span></text:span><text:line-break/><text:span text:style-name="T2">Мой дедуля дорогой,</text:span><text:line-break/><text:span text:style-name="T2">Мы гордимся все тобой!</text:span><text:line-break/><text:span text:style-name="T2">И скажу я по секрету:</text:span><text:line-break/><text:span text:style-name="T2">Лучше нет на свете деда!</text:span><text:line-break/><text:span text:style-name="T2">Буду я всегда стараться,</text:span><text:line-break/><text:span text:style-name="T2">На тебя во всём равняться!</text:span><text:line-break/><text:span text:style-name="Strong_20_Emphasis"><text:span text:style-name="T1">Ребёнок:</text:span></text:span><text:line-break/><text:span text:style-name="T2">Я братом своим очень-очень горжусь,</text:span><text:line-break/><text:span text:style-name="T2">И в этом всем с радостью вновь признаюсь!</text:span><text:line-break/><text:span text:style-name="T2">Знакомы с рожденья и с детства дружны.</text:span><text:line-break/><text:span text:style-name="T2">Поэтому, очень друг другу нужны!</text:span><text:line-break/><text:span text:style-name="T2">Спасибо за то, что ты добр и умён,</text:span><text:line-break/><text:span text:style-name="T2">Отзывчив, надёжен, красив и силён!</text:span><text:line-break/><text:span text:style-name="T2">Готов ты помочь и понять меня рад,</text:span><text:line-break/><text:span text:style-name="T2">Ты - самый хороший и преданный брат!</text:span><text:line-break/><text:span text:style-name="T2">Дети дарят подарки дедушкам и братьям.</text:span><text:line-break/><text:span text:style-name="T2">Исполняется песня «На посту» с солистами.</text:span><text:line-break/><text:span text:style-name="Strong_20_Emphasis"><text:span text:style-name="T1">Ведущий:</text:span></text:span><text:line-break/><text:span text:style-name="T2">В февральский день, морозный день</text:span><text:line-break/><text:span text:style-name="T2">Все праздник отмечают. </text:span><text:line-break/><text:span text:style-name="T2">Девчонки в этот славный день</text:span><text:line-break/><text:span text:style-name="T2">Мальчишек поздравляют. </text:span><text:line-break/><text:span text:style-name="Strong_20_Emphasis"><text:span text:style-name="T1">Девочка:</text:span></text:span><text:line-break/><text:span text:style-name="T2">Пусть удача будет с вами, </text:span><text:line-break/><text:span text:style-name="T2">Только вы дружите с нами, </text:span><text:line-break/><text:span text:style-name="T2">Нам во всём вы помогайте, </text:span><text:line-break/><text:span text:style-name="T2">От других нас защищайте! </text:span><text:line-break/><text:span text:style-name="Strong_20_Emphasis"><text:span text:style-name="T1">Девочка:</text:span></text:span><text:line-break/><text:span text:style-name="T2">Примите марш от всех девчат,</text:span><text:line-break/><text:span text:style-name="T2">Они тоже на страже Родины стоят!</text:span><text:line-break/><text:span text:style-name="T2">Исполняется марш барабанщиц.</text:span><text:line-break/><text:span text:style-name="Strong_20_Emphasis"><text:span text:style-name="T1">Девочка:</text:span></text:span><text:line-break/><text:span text:style-name="T2">В общем, милые мальчишки, </text:span><text:line-break/><text:span text:style-name="T2">Мы откроем вам секрет: </text:span><text:line-break/><text:span text:style-name="T2">Лучше вас на белом свете</text:span><text:line-break/><text:span text:style-name="T2">Никого, конечно, нет! </text:span><text:line-break/><text:span text:style-name="T2">Девочки дарят мальчикам подарки. Сели.</text:span><text:line-break/><text:span text:style-name="Strong_20_Emphasis"><text:span text:style-name="T1">Ведущий:</text:span></text:span><text:line-break/><text:span text:style-name="T2">Ну, а теперь, самое время подвести итоги нашей учёбы. И слово предоставим нашему Антошке.</text:span><text:line-break/><text:span text:style-name="T2">Антошка:</text:span><text:line-break/><text:span text:style-name="T2">Подводит итог.</text:span><text:line-break/><text:span text:style-name="T2">Вам, ребята, благодарен,</text:span><text:line-break/><text:span text:style-name="T2">За науку, за игру,</text:span><text:line-break/><text:span text:style-name="T2">Быть выносливым и ловким</text:span><text:line-break/><text:span text:style-name="T2">Не мешает никому!</text:span><text:line-break/><text:span text:style-name="T2">И в завершение нашего праздника разрешить дать право, зачитать праздничный приказ главнокомандующего- директора детским садом, папе.</text:span><text:line-break/><text:span text:style-name="T2">«Приказом от 23 февраля 2013 года в ознаменование успешного завершения воинских учений в Школе молодого бойца награждаю весь личный состав заслуженными наградами. Выражаю благодарность всем папам, </text:span><text:soft-page-break/><text:span text:style-name="T2">дедушкам, братьям, оказавшим помощь и поддержку. С праздником, дорогие мужчины! С Днём защитника Отечества!»</text:span><text:line-break/><text:span text:style-name="T2">Папы вручают мальчикам подарки от группы.</text:span><text:line-break/><text:span text:style-name="Strong_20_Emphasis"><text:span text:style-name="T1">Ведущий:</text:span></text:span><text:line-break/><text:span text:style-name="T2">Сегодня мы как никогда покорны </text:span><text:line-break/><text:span text:style-name="T2">И произносим оды в вашу честь. </text:span><text:line-break/><text:span text:style-name="T2">Ведь вы для женщин — гордость и опора. </text:span><text:line-break/><text:span text:style-name="T2">Спасибо вам, мужчины, что вы есть! </text:span></text:p>
      <text:p text:style-name="P5"/>
      <text:p text:style-name="P5">.</text:p>
      <text:p text:style-name="P1"><draw:frame draw:style-name="fr1" draw:name="Врезка2" text:anchor-type="paragraph" svg:width="8.932cm" draw:z-index="0"><draw:text-box fo:min-height="0.041cm"><text:p text:style-name="P4"><text:bookmark text:name="aswift_2_anchor"/><text:bookmark text:name="aswift_2_expand"/></text:p></draw:text-box></draw:frame> <text:s text:c="121"/></text:p>
      <text:p text:style-name="P7"><text:span text:style-name="Strong_20_Emphasis"><text:span text:style-name="T5"/></text:span></text:p>
      <text:section text:style-name="Sect1" text:name="Ya_sync_2">
        <table:table table:name="Таблица1" table:style-name="Таблица1">
          <table:table-column table:style-name="Таблица1.A"/>
          <table:table-row>
            <table:table-cell table:style-name="Таблица1.A1" office:value-type="string">
              <text:p text:style-name="P2"><text:span text:style-name="T6"/></text:p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ext:p text:style-name="P3"/>
                  </table:table-cell>
                </table:table-row>
              </table:table>
            </table:table-cell>
          </table:table-row>
        </table:table>
      </text:section>
      <text:p text:style-name="P7"><text:span text:style-name="Strong_20_Emphasis"><text:span text:style-name="T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6S</meta:editing-duration>
    <meta:editing-cycles>4</meta:editing-cycles>
    <meta:generator>OpenOffice/4.1.0$Win32 OpenOffice.org_project/410m18$Build-9764</meta:generator>
    <dc:date>2017-01-14T18:02:43.32</dc:date>
    <meta:document-statistic meta:table-count="2" meta:image-count="0" meta:object-count="2" meta:page-count="5" meta:paragraph-count="3" meta:word-count="1006" meta:character-count="6557"/>
    <meta:user-defined meta:name="Info 1"/>
    <meta:user-defined meta:name="Info 2"/>
    <meta:user-defined meta:name="Info 3"/>
    <meta:user-defined meta:name="Info 4"/>
  </office:meta>
</office:document-meta>
</file>